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Microsoft Sans Serif"/>
    </style:style>
    <style:style style:name="P2" style:family="paragraph" style:parent-style-name="Standard">
      <style:text-properties style:font-name="Microsoft Sans Serif" fo:font-weight="bold" style:font-weight-asian="bold" style:font-weight-complex="bold"/>
    </style:style>
    <style:style style:name="P3" style:family="paragraph" style:parent-style-name="Standard">
      <style:paragraph-properties fo:margin-top="0in" fo:margin-bottom="0in" fo:line-height="100%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fo:color="#000000" style:font-name="Microsoft Sans Serif" fo:font-size="11pt" style:font-size-asian="11pt" style:font-name-complex="Microsoft Sans Serif" style:font-size-complex="11pt"/>
    </style:style>
    <style:style style:name="P4" style:family="paragraph" style:parent-style-name="Standard">
      <style:paragraph-properties fo:margin-top="0in" fo:margin-bottom="0in" fo:line-height="100%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fo:color="#000000" style:font-name="Microsoft Sans Serif" fo:font-size="11pt" style:font-size-asian="11pt" style:font-name-complex="Microsoft Sans Serif" style:font-size-complex="11pt" style:font-weight-complex="bold"/>
    </style:style>
    <style:style style:name="P5" style:family="paragraph" style:parent-style-name="Standard">
      <style:paragraph-properties fo:margin-top="0in" fo:margin-bottom="0in" fo:line-height="100%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fo:color="#000000" style:font-name="Microsoft Sans Serif" fo:font-size="11pt" style:text-underline-style="solid" style:text-underline-width="auto" style:text-underline-color="font-color" fo:font-weight="bold" style:font-size-asian="11pt" style:font-weight-asian="bold" style:font-name-complex="Microsoft Sans Serif" style:font-size-complex="11pt" style:font-weight-complex="bold"/>
    </style:style>
    <style:style style:name="P6" style:family="paragraph" style:parent-style-name="Standard">
      <style:paragraph-properties fo:margin-top="0in" fo:margin-bottom="0in" fo:line-height="100%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fo:color="#000000" style:font-name="Microsoft Sans Serif" fo:font-size="11pt" style:text-underline-style="solid" style:text-underline-width="auto" style:text-underline-color="font-color" fo:font-weight="bold" style:font-size-asian="11pt" style:font-weight-asian="bold" style:font-name-complex="Microsoft Sans Serif" style:font-size-complex="11pt" style:font-weight-complex="bold"/>
    </style:style>
    <style:style style:name="P7" style:family="paragraph" style:parent-style-name="Standard">
      <style:paragraph-properties fo:margin-top="0in" fo:margin-bottom="0in" fo:line-height="100%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fo:color="#000000" style:font-name="Microsoft Sans Serif" fo:font-size="11pt" style:text-underline-style="none" fo:font-weight="normal" style:font-size-asian="11pt" style:font-weight-asian="normal" style:font-name-complex="Microsoft Sans Serif" style:font-size-complex="11pt" style:font-weight-complex="normal"/>
    </style:style>
    <style:style style:name="P8" style:family="paragraph" style:parent-style-name="Standard">
      <style:paragraph-properties fo:margin-top="0in" fo:margin-bottom="0in" fo:line-height="100%" fo:text-align="center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fo:color="#000000" style:font-name="Arial" fo:font-size="11pt" style:font-size-asian="11pt" style:font-name-complex="Arial" style:font-size-complex="11pt" style:font-weight-complex="bold"/>
    </style:style>
    <style:style style:name="P9" style:family="paragraph" style:parent-style-name="Standard">
      <style:paragraph-properties fo:margin-top="0in" fo:margin-bottom="0in" fo:line-height="100%" fo:text-align="center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fo:color="#000000" style:font-name="Arial" fo:font-size="11pt" style:font-size-asian="11pt" style:font-name-complex="Arial" style:font-size-complex="11pt" style:font-weight-complex="bold"/>
    </style:style>
    <style:style style:name="P10" style:family="paragraph" style:parent-style-name="Standard">
      <style:paragraph-properties fo:margin-top="0in" fo:margin-bottom="0in" fo:line-height="100%" fo:text-align="center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</style:style>
    <style:style style:name="P11" style:family="paragraph" style:parent-style-name="Standard">
      <style:paragraph-properties fo:margin-top="0in" fo:margin-bottom="0in" fo:line-height="100%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</style:style>
    <style:style style:name="P12" style:family="paragraph" style:parent-style-name="Standard">
      <style:paragraph-properties fo:margin-top="0in" fo:margin-bottom="0in" fo:line-height="100%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</style:style>
    <style:style style:name="P13" style:family="paragraph" style:parent-style-name="Standard">
      <style:paragraph-properties fo:margin-top="0in" fo:margin-bottom="0in" fo:line-height="100%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Standard">
      <style:paragraph-properties fo:margin-top="0in" fo:margin-bottom="0in" fo:line-height="100%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style:text-underline-style="none" fo:font-weight="normal" style:font-weight-asian="normal" style:font-weight-complex="normal"/>
    </style:style>
    <style:style style:name="P15" style:family="paragraph" style:parent-style-name="Standard">
      <style:paragraph-properties fo:margin-top="0in" fo:margin-bottom="0in" fo:line-height="100%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style:text-underline-style="none" fo:font-weight="bold" style:font-weight-asian="bold" style:font-weight-complex="bold"/>
    </style:style>
    <style:style style:name="P16" style:family="paragraph" style:parent-style-name="Standard">
      <style:paragraph-properties fo:margin-top="0in" fo:margin-bottom="0in" fo:line-height="100%" fo:text-align="start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style:font-name="Microsoft Sans Serif" fo:font-weight="bold" style:font-weight-asian="bold" style:font-weight-complex="bold"/>
    </style:style>
    <style:style style:name="P17" style:family="paragraph" style:parent-style-name="Standard">
      <style:paragraph-properties fo:margin-top="0in" fo:margin-bottom="0in" fo:line-height="100%" fo:text-align="start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style:font-name="Microsoft Sans Serif" style:text-underline-style="none" fo:font-weight="bold" style:font-weight-asian="bold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weight="normal" style:font-weight-asian="normal" style:font-weight-complex="normal"/>
    </style:style>
    <style:style style:name="T3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4" style:family="text">
      <style:text-properties fo:color="#000000" style:font-name="Microsoft Sans Serif" fo:font-size="11pt" style:font-size-asian="11pt" style:font-name-complex="Microsoft Sans Serif" style:font-size-complex="11pt"/>
    </style:style>
    <style:style style:name="T5" style:family="text">
      <style:text-properties fo:color="#000000" style:font-name="Microsoft Sans Serif" fo:font-size="11pt" fo:font-weight="bold" style:font-size-asian="11pt" style:font-weight-asian="bold" style:font-name-complex="Microsoft Sans Serif" style:font-size-complex="11pt" style:font-weight-complex="bold"/>
    </style:style>
    <style:style style:name="T6" style:family="text">
      <style:text-properties fo:color="#000000" style:font-name="Microsoft Sans Serif" fo:font-size="11pt" fo:font-weight="normal" style:font-size-asian="11pt" style:font-weight-asian="normal" style:font-name-complex="Microsoft Sans Serif" style:font-size-complex="11pt" style:font-weight-complex="normal"/>
    </style:style>
    <style:style style:name="T7" style:family="text">
      <style:text-properties fo:color="#000000" style:font-name="Microsoft Sans Serif" fo:font-size="11pt" fo:background-color="#ffffff" style:font-size-asian="11pt" style:font-name-complex="Microsoft Sans Serif" style:font-size-complex="11pt"/>
    </style:style>
    <style:style style:name="T8" style:family="text">
      <style:text-properties fo:color="#000000" style:font-name="Microsoft Sans Serif" fo:font-size="11pt" style:text-underline-style="solid" style:text-underline-width="auto" style:text-underline-color="font-color" fo:font-weight="bold" style:font-size-asian="11pt" style:font-weight-asian="bold" style:font-name-complex="Microsoft Sans Serif" style:font-size-complex="11pt" style:font-weight-complex="bold"/>
    </style:style>
    <style:style style:name="T9" style:family="text">
      <style:text-properties fo:color="#000000" style:font-name="Microsoft Sans Serif" fo:font-size="11pt" style:text-underline-style="none" fo:font-weight="normal" style:font-size-asian="11pt" style:font-weight-asian="normal" style:font-name-complex="Microsoft Sans Serif" style:font-size-complex="11pt" style:font-weight-complex="normal"/>
    </style:style>
    <style:style style:name="T10" style:family="text">
      <style:text-properties fo:color="#000000" style:font-name="Microsoft Sans Serif" fo:font-size="11pt" style:text-underline-style="none" fo:font-weight="normal" style:font-size-asian="11pt" style:font-weight-asian="normal" style:font-name-complex="Microsoft Sans Serif" style:font-size-complex="11pt" style:font-weight-complex="normal"/>
    </style:style>
    <style:style style:name="T11" style:family="text">
      <style:text-properties style:font-name="Arial" fo:font-size="11pt" style:font-size-asian="11pt" style:font-name-complex="Arial" style:font-size-complex="11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="Microsoft Sans Serif"/>
    </style:style>
    <style:style style:name="T15" style:family="text">
      <style:text-properties style:font-name="Microsoft Sans Serif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tephen Wiggins Artist </text:p>
      <text:p text:style-name="P8">RESUME</text:p>
      <text:p text:style-name="P8">Studio Location: Awesome Inc, 348 East Main Street, Lexington, KY 40507</text:p>
      <text:p text:style-name="P10"><text:span text:style-name="T3">859 270 7213 / </text:span><text:a xlink:type="simple" xlink:href="mailto:steve.wiggins@gmail.com"><text:span text:style-name="Internet_20_link"><text:span text:style-name="T11">steve.wiggins@gmail.com</text:span></text:span></text:a><text:span text:style-name="T3"> / www.okya.co.uk/wiggins</text:span></text:p>
      <text:p text:style-name="P5"/>
      <text:p text:style-name="P5">EDUCATION</text:p>
      <text:p text:style-name="P11"><text:span text:style-name="T4">2005 Bachelor's Degree in Art Painting, </text:span><text:span text:style-name="T5">University of Kentucky</text:span><text:span text:style-name="T4">, Lexington, Kentucky</text:span></text:p>
      <text:p text:style-name="P11"><text:span text:style-name="T4"/></text:p>
      <text:p text:style-name="P13"><text:span text:style-name="T4">EXHIBITIONS</text:span></text:p>
      <text:p text:style-name="P15"><text:span text:style-name="T4">2013</text:span></text:p>
      <text:p text:style-name="P14"><text:span text:style-name="T5">Solo</text:span><text:span text:style-name="T4"> Good Foods Co-op, 455 Southland Dr., Lexington, KY, July 2013-August 2013</text:span></text:p>
      <text:p text:style-name="P15"><text:span text:style-name="T4">Group </text:span><text:span text:style-name="T6">Rain Barrel Reception, Cheapside Park Fifth Third Bank Pavilion, 251 W. Main St, Lexington, KY Friday, June 21- Gallery Hop Event</text:span></text:p>
      <text:p text:style-name="P15"><text:span text:style-name="T4">Group </text:span><text:span text:style-name="T6"><text:s/>Bluegrass Printmaker's Co-op Group Exhibit, <text:s/>Jane Chancellor Moore Gallery, Kentucky Employee's Credit Union 100 Moore Dr, Frankfort, KY, July 22 – September 27</text:span></text:p>
      <text:p text:style-name="P15"><text:span text:style-name="T4">Group </text:span><text:span text:style-name="T6"><text:s/>Old Main Co-op and Gallery, 1208 Old Main street, Lexington, KY, June 2013- August 2013</text:span></text:p>
      <text:p text:style-name="P16">Group <text:s/><text:span text:style-name="T13">New Life, As Seen in Contrast, Christ Church Cathedral, 166 Market Street, Lexington, KY June 1</text:span><text:span text:style-name="T2">st</text:span><text:span text:style-name="T13">, 2013- June 20</text:span><text:span text:style-name="T2">th</text:span><text:span text:style-name="T13">, 2013</text:span></text:p>
      <text:p text:style-name="P16">Group<text:span text:style-name="T13"> <text:s/>Art.... A Spiritual Gift, Episcopal Church of Our Saviour, Richmond, KY, March 30-May 18</text:span><text:span text:style-name="T2">th</text:span><text:span text:style-name="T13">, 2013</text:span></text:p>
      <text:p text:style-name="P16">Group <text:span text:style-name="T13"><text:s/>Common Grounds Coffee House Exhibition, Common Grounds Coffee House, 343 East High Street, Lexington, KY, Ongoing</text:span></text:p>
      <text:p text:style-name="P16">Solo<text:span text:style-name="T13"> Bloom into a New Creation, Central Bank and Trust Co., 300 West Vine Street, Lexington, KY, February 15th- April 1</text:span><text:span text:style-name="T2">st</text:span><text:span text:style-name="T13">, 2013</text:span></text:p>
      <text:p text:style-name="P16">Solo<text:span text:style-name="T13"> Growing, Kentucky theater, 214 East main Street, Lexington, KY, January 2</text:span><text:span text:style-name="T2">nd</text:span><text:span text:style-name="T13">, 2013-March 31, 2013</text:span></text:p>
      <text:p text:style-name="P16"><text:span text:style-name="T13"/></text:p>
      <text:p text:style-name="P16">2012</text:p>
      <text:p text:style-name="P16">Solo <text:span text:style-name="T13">Stephen Wiggins Artwork Exhibition, Hive Salon, 156 Deweese Street, Lexinton, KY, November 1</text:span><text:span text:style-name="T2">st, </text:span><text:span text:style-name="T13"><text:s/>2012– January 2</text:span><text:span text:style-name="T2">nd</text:span><text:span text:style-name="T13">, 2013</text:span></text:p>
      <text:p text:style-name="P16">Group <text:span text:style-name="T13">Exhibition at Starbucks, Starbucks on Ashland and High, Lexington, KY</text:span></text:p>
      <text:p text:style-name="P16">Group <text:span text:style-name="T13">North Lime Coffee and Donuts, 575 North Limestone Street, Lexington KY, Ongoing</text:span></text:p>
      <text:p text:style-name="P17"><text:span text:style-name="T4">Group </text:span><text:span text:style-name="T6">Rain Barrel Reception, Cheapside Park Fifth Third Bank Pavilion, 251 W. Main St, Lexington, KY Friday, June 15th- Gallery Hop Event</text:span></text:p>
      <text:p text:style-name="P17"><text:span text:style-name="T4">Solo</text:span><text:span text:style-name="T6"> Rain Barrel installation, Kentucky theater, 214 East main Street, Lexington, Ky, April – June 2012</text:span></text:p>
      <text:p text:style-name="P17"><text:span text:style-name="T4">Group </text:span><text:span text:style-name="T6">Art at the Cathedral, Spring Open, Christ Church Cathedral, 166 Market Street, Lexington, KY</text:span></text:p>
      <text:p text:style-name="P17"><text:span text:style-name="T6"/></text:p>
      <text:p text:style-name="P17"><text:span text:style-name="T4">2011</text:span></text:p>
      <text:p text:style-name="P1"><text:span text:style-name="T12">Group </text:span>Bluegrass Ink and Arts Festival Exhibition, Heritage Hall, Lexington, KY</text:p>
      <text:p text:style-name="P1"><text:span text:style-name="T12">Group </text:span>Outside Artists art sale @ <text:s/>During Woodland Arts Fair August 20-21, Lexington, KY</text:p>
      <text:p text:style-name="P1"><text:span text:style-name="T12">Group</text:span> Refuge Clinic Artisan Gallery, August 19, 2011, Lexington, KY </text:p>
      <text:p text:style-name="P1"><text:span text:style-name="T12">Group</text:span> Brucetown Day Block Party, August 13, 2011, Lexington, KY </text:p>
      <text:p text:style-name="P1"><text:span text:style-name="T12"><text:s/>Group</text:span> Summerfest @ the Arboretum, <text:s/>Month of July 6th-24th Lexington, KY</text:p>
      <text:p text:style-name="P1"><text:span text:style-name="T12">Group</text:span> Refuge Clinic Artisan gallery, June 24 Lexington, KY </text:p>
      <text:p text:style-name="P1"><text:span text:style-name="T12">Group </text:span>Mrs. Connie Tucker Retirement Tribute Art show, Awesome Inc., Gallery Hop June 17 <text:s/>Lexington, KY </text:p>
      <text:p text:style-name="P1"><text:span text:style-name="T12">Group </text:span>Christ Church Cathedral Summer Open, Gallery Hop June 17 Lexington, KY</text:p>
      <text:p text:style-name="P1"><text:s/><text:span text:style-name="T12">Group</text:span> Bluegrass Pride Rain Barrel Exhibition Cheapside Plaza, Lexington, KY</text:p>
      <text:p text:style-name="Standard"><text:span text:style-name="T15">Group </text:span><text:span text:style-name="T14">LexVC group exhibit, 754 N. Limestone St., March 2013, Lexington, KY </text:span></text:p>
      <text:p text:style-name="P1"><text:s/><text:span text:style-name="T12">Solo</text:span> Rain Barrel Photosynthesis Process on display at the LASC, Lexington, KY</text:p>
      <text:p text:style-name="P1"><text:span text:style-name="T12">Group</text:span> Buy Local Art First Market, Louisville, KY </text:p>
      <text:p text:style-name="P1"><text:soft-page-break/><text:s/><text:span text:style-name="T12">Group</text:span> Starving Artist Flea Market, Frankfort, KY </text:p>
      <text:p text:style-name="P1"><text:span text:style-name="T12">Group</text:span> The Haley Prevatt Law Office Art of Giving Charity Art Show, Lexington, KY <text:line-break/> <text:span text:style-name="T12">Solo </text:span>Stephen Wiggins Exhibition Haley Prevatt Law Office, Lexington, KY <text:line-break/></text:p>
      <text:p text:style-name="P2">2010</text:p>
      <text:p text:style-name="P1"><text:s text:c="2"/>Group Lexington theatre group on Harrodsburg Road, Lexington, KY</text:p>
      <text:p text:style-name="P1"><text:s/>Group Color the spice of light exhibition, BCTC Leestown Road Campus, Lexington, KY</text:p>
      <text:p text:style-name="P1"/>
      <text:p text:style-name="P16"><text:span text:style-name="T13"><text:s/>Group Upstream People Online Gallery, Online Exhibition <text:line-break/>Group Artists of Putting-It-All-Together: Collage, Montage, and Assemblage, Long Island, New York <text:line-break/>Group And White Was The Night Traveling Exhibition Thomas More College, Kentucky USA</text:span></text:p>
      <text:p text:style-name="P16"><text:span text:style-name="T13"/></text:p>
      <text:p text:style-name="P16">2009<text:span text:style-name="T13"><text:line-break/>Group Last Thursday Alberta Street Art Fair, NE Alberta Street, Portland, Oregon <text:line-break/>Group Local Lounge Group Exhibition Portland, Oregon <text:line-break/>Group Gresham City Hall Kaleidoscope Prospectus, Gresham, Oregon <text:line-break/> Group Sherwood YMCA Annual Art Show, Sherwood, Oregon <text:line-break/>Group Sip ''n'' Cranz Not for Sale Event, Portland, Oregon <text:line-break/>Group Imago Dei Loft 'Touch' Exhibition, Portland, Oregon </text:span></text:p>
      <text:p text:style-name="P16"><text:span text:style-name="T13"/></text:p>
      <text:p text:style-name="P16">2008<text:span text:style-name="T13"><text:line-break/>Group Alberta Street Last Thursday Art Fair, Portland, Oregon <text:line-break/>Group Visual Thoughts in Motion, Common Grounds Coffee House, Lexington, Kentucky </text:span></text:p>
      <text:p text:style-name="P16"><text:span text:style-name="T13">Group Expressions, Art exhibition, Student center, Asbury Theological Seminary, Wilmore, Kentucky <text:line-break/>Group Bluegrass Printmaker's Co-op Group Show, Lexington, Kentucky <text:line-break/>Group Dreams Group Exhibition, Kentucky Theater, Lexington, Kentucky <text:line-break/>Group WRFL 20th Anniversary DJ Exhibition, Isle of You, Lexington, Kentucky </text:span></text:p>
      <text:p text:style-name="P16"><text:span text:style-name="T13"/></text:p>
      <text:p text:style-name="P16">2007<text:span text:style-name="T13"><text:line-break/>2007 Solo Ground Effects Coffee House Show, Berea, Kentucky <text:line-break/>2007 Group 13 Painters Group Show, Berea ArtSpace, Berea, Kentucky <text:line-break/>2007 Group Bluegrass Printmaker's Co-op Group Show, Artsplace, Lexington, Kentucky </text:span></text:p>
      <text:p text:style-name="P16"><text:span text:style-name="T13"/></text:p>
      <text:p text:style-name="P16">2006<text:span text:style-name="T13"><text:line-break/> Group Buy Art Market, Downtown Arts Center, Lexington, Kentucky <text:line-break/> Group WRFL 88.1 Thru the Vibe Event, Artsplace, Lexington, Kentucky <text:line-break/> Solo Central Christian Church Show, Lexington, Kentucky <text:line-break/> Solo Ivos Salon/Gallery, Lexington, Kentucky <text:line-break/>Group Work For Zirk Benefit Event, Ice House, Lexington, Kentucky <text:line-break/> Solo An Object in Motion, Common Ground Coffee House, Lexington, Kentucky </text:span></text:p>
      <text:p text:style-name="P16"><text:span text:style-name="T13"/></text:p>
      <text:p text:style-name="P16">2005<text:span text:style-name="T13"><text:line-break/>Group Impressions, Expressions and Imitations, Barnhart Gallery, Lexington, Kentucky <text:line-break/>Group University of Kentucky Minority Student Affairs Exhibition, University of Kentucky Campus, Lexington, Kentucky </text:span></text:p>
      <text:p text:style-name="P16"><text:span text:style-name="T13"/></text:p>
      <text:p text:style-name="P16">2003<text:span text:style-name="T13"><text:line-break/></text:span><text:soft-page-break/><text:span text:style-name="T13">Group Dynamic Doors, Portals to Creativity Project, Lexington Arts and Cultural Council, Lexington, Kentucky <text:line-break/> Group Carey Ellis Juried Student Exhibition Barnhart Gallery, University of Kentucky,<text:line-break/>Lexington, Kentucky <text:line-break/>2003 Group Kentucky Inn, Static V. 3.0 dance event, Lexington, KY </text:span></text:p>
      <text:p text:style-name="Standard"/>
      <text:p text:style-name="P11"><text:span text:style-name="T8">PUBLICATIONS</text:span></text:p>
      <text:p text:style-name="P7"><text:s/>2013 <text:s/>Lexington Herald Leader, picture taken of monotype demonstration, Kentucky Sunday </text:p>
      <text:p text:style-name="P7">Section C1, August 17<text:span text:style-name="T1">th</text:span>, 2013 </text:p>
      <text:p text:style-name="P7">2012 <text:s/>Prayer and Action, Pentecost 2012, Page 8, Art at the Cathedral </text:p>
      <text:p text:style-name="P4">2010 <text:s/>Visual Thoughts on Paper and Canvas, Blurb.com published portfolio book</text:p>
      <text:p text:style-name="P3">2006 June 8th issue of the Kentucky Kernel- Lexington, Kentucky</text:p>
      <text:p text:style-name="P3">2003 <text:s/>Dynamic Doors Artist catalog LexArts publication <text:s/></text:p>
      <text:p text:style-name="P4"/>
      <text:p text:style-name="P4"/>
      <text:p text:style-name="P5">PUBLIC <text:s/>ART <text:s/>INSTALLATIONS</text:p>
      <text:p text:style-name="P7">2013 <text:s text:c="2"/>“Starry Night Skyline” bourbon barrel public arts display, Manchester Distillery District, Lexington, Kentucky </text:p>
      <text:p text:style-name="P7">2013 <text:s/>“When Roosters Cry” Rain Barrel displayed at the Boyle County Public Library, Danville, Kentucky</text:p>
      <text:p text:style-name="P7">2012 <text:s/>“And When He Met Him the Scales Fell Off” Rain Barrel displayed at the Kentucky Theater, Lexington, Kentucky</text:p>
      <text:p text:style-name="P7">2011 “Photosynthesis Process” Rain barrel displayed at the Living Arts and Science Center, Lexington, Kentucky</text:p>
      <text:p text:style-name="P5"/>
      <text:p text:style-name="P5"/>
      <text:p text:style-name="P5">DEMONSTRATIONS</text:p>
      <text:p text:style-name="P7">2013 <text:s text:c="2"/>Woodland Arts Fair 2013, Woodland Park, demonstrated and taught monotype printmaking for children, Lexington, KY</text:p>
      <text:p text:style-name="P11"><text:span text:style-name="T9">2013 <text:s/></text:span><text:span text:style-name="T9">Francisco's Farm Art Fair </text:span><text:span text:style-name="T14">at Equus Run Vineyards, demonstrated and taught monotype printmaking for children,Midway, Kentucky</text:span></text:p>
      <text:p text:style-name="P4">2012 February Gallery Hop at Bluegrass Printmaker's Co-op, Lexington, KY demonstrated printing t-shirts using the linocut printmaking method</text:p>
      <text:p text:style-name="P4">2011 <text:s/>Christian Student Fellowship, UK Campus, Lexington, KY, “God as Judge” painting live during the worship service</text:p>
      <text:p text:style-name="P4">2011 <text:s/>Lexington Arboretum, Lexington, Kentucky worked on a painting live during the Summerfest play events</text:p>
      <text:p text:style-name="P4">2010 <text:s/>Southland Christian church, Nicholasville, Kentucky, painted live on stage during Jesus Prom event</text:p>
      <text:p text:style-name="P4">2009 <text:s/>Camas Art Fair, Camas, Washington, demonstrated the screen printing process </text:p>
      <text:p text:style-name="P4">2008 Bluegrass Printmaker’s Co-op , Lexington, Kentucky Monotype Demonstration during June Gallery Hop Demonstrated Monotype printing technique </text:p>
      <text:p text:style-name="P4"/>
      <text:p text:style-name="P5">ACHIEVEMENTS</text:p>
      <text:p text:style-name="P7">2013 Second place, Art... a spiritual gift, Juried Show, Episcopal Church of the Savior, Richmond, Kentucky </text:p>
      <text:p text:style-name="P7">2013 Earth Artist Award Winner for the Rain Barrel Design, “When Roosters Cry”</text:p>
      <text:p text:style-name="P7">2012 Earth Artist Award Winner for the Rain Barrel Design, “And when he met him the scales fell off”</text:p>
      <text:p text:style-name="P4">2011 Earth Artist Award Winner for the Rain Barrel Design, “Photosynthesis Process”</text:p>
      <text:p text:style-name="P11"><text:span text:style-name="T4">2010 </text:span><text:span text:style-name="T7">Special Recognition Merit Award for Upstream Gallery Online International Exhibition for piece entitled, “Lay Your Burdens Down.”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2T18:27:50.68</meta:creation-date>
    <dc:date>2013-09-12T19:31:09.73</dc:date>
    <meta:editing-duration>PT5M21S</meta:editing-duration>
    <meta:editing-cycles>1</meta:editing-cycles>
    <meta:generator>OpenOffice.org/3.4.1$Win32 OpenOffice.org_project/341m1$Build-9593</meta:generator>
    <meta:document-statistic meta:table-count="0" meta:image-count="0" meta:object-count="0" meta:page-count="3" meta:paragraph-count="77" meta:word-count="1106" meta:character-count="7723"/>
  </office:meta>
</office:document-meta>
</file>